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size="14pt" style:font-size-asian="14pt" style:font-size-complex="14pt"/>
    </style:style>
    <style:style style:name="P3" style:parent-style-name="Normaallaad" style:family="paragraph">
      <style:text-properties fo:font-size="14pt" style:font-size-asian="14pt" style:font-size-complex="14pt"/>
    </style:style>
    <style:style style:name="P4" style:parent-style-name="Normaallaa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allaa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7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8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9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10" style:parent-style-name="Normaallaad" style:family="paragraph">
      <style:paragraph-properties fo:text-align="justify"/>
    </style:style>
    <style:style style:name="T11" style:parent-style-name="Lõiguvaikefon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12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P13" style:parent-style-name="Normaallaa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P14" style:parent-style-name="Normaallaad" style:family="paragraph">
      <style:paragraph-properties fo:text-align="justify"/>
    </style:style>
    <style:style style:name="T15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7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P18" style:parent-style-name="Normaallaa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P19" style:parent-style-name="Normaallaa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P20" style:parent-style-name="Normaallaad" style:family="paragraph">
      <style:paragraph-properties fo:text-align="justify"/>
    </style:style>
    <style:style style:name="T21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22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23" style:parent-style-name="Lõiguvaike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P24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5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6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7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8" style:parent-style-name="Normaallaa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9" style:parent-style-name="Normaallaad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Normaallaad"/>
      <text:p text:style-name="Normaallaad"/>
      <text:p text:style-name="Normaallaad"/>
      <text:p text:style-name="Normaallaad"/>
      <text:p text:style-name="Normaallaad"><text:s text:c="45"/><text:span text:style-name="T2">Eesti Ortodontide Seltsi juhatuse otsus nr. 24</text:span></text:p>
      <text:p text:style-name="P3"/>
      <text:p text:style-name="Normaallaad"/>
      <text:p text:style-name="Normaallaad"><text:s text:c="130"/>08.12.2025</text:p>
      <text:p text:style-name="Normaallaad"/>
      <text:p text:style-name="P4">Pädevusdokumentide läbivaatamise teostasid juhatuse liikmed Eveli Sibul ja Katri Herman.</text:p>
      <text:p text:style-name="P5">Pädevuse saamiseks vajalikud nõuded on täidetud ja otsustati väljastada pädevussertifikaat järgmisele ortodontidele.</text:p>
      <text:p text:style-name="P6"><text:bookmark-start text:name="_Hlk150783270"/><text:bookmark-start text:name="_Hlk150783221"/>Katri Herman, D01254</text:p>
      <text:p text:style-name="P7">Triin Jagomägi D18323</text:p>
      <text:p text:style-name="P8">Larissa Kuznetsova,<text:s/>D03252</text:p>
      <text:p text:style-name="P9">Jelena Ldinina,<text:s/>D01195</text:p>
      <text:p text:style-name="P10"><text:span text:style-name="T11">Kirsten Nigul,<text:s/></text:span><text:span text:style-name="T12">D 03455</text:span></text:p>
      <text:p text:style-name="P13">Ene Paal,<text:s/>D04836</text:p>
      <text:p text:style-name="P14"><text:span text:style-name="T15">Katrin Paberit</text:span><text:span text:style-name="T16">,</text:span><text:span text:style-name="T17"><text:s/>D04220</text:span></text:p>
      <text:p text:style-name="P18">Kristiina Samuel,<text:s/>D07978</text:p>
      <text:p text:style-name="P19">Eveli Sibul,<text:s/>D06625</text:p>
      <text:p text:style-name="P20"><text:span text:style-name="T21">Aiki Sits</text:span><text:span text:style-name="T22">,</text:span><text:span text:style-name="T23"><text:s/>D03332</text:span></text:p>
      <text:p text:style-name="P24">Ingrid Suharov,<text:s/>D05624</text:p>
      <text:p text:style-name="P25">Raul Varul,<text:s/>D01096</text:p>
      <text:p text:style-name="P26">Marju Varuškin,<text:s/>D04675</text:p>
      <text:p text:style-name="P27">Eliis Vengerfeldt,<text:s/>D04159</text:p>
      <text:p text:style-name="P28">Kristiina Viltsin,<text:s/>D03239</text:p>
      <text:p text:style-name="P29"/>
      <text:p text:style-name="Normaallaad"><text:bookmark-end text:name="_Hlk150783270"/><text:bookmark-end text:name="_Hlk150783221"/></text:p>
      <text:p text:style-name="Normaallaad"><text:s text:c="97"/>Pädevus kehtib 01.11.2025-31.12.2030</text:p>
      <text:p text:style-name="Normaallaad"/>
      <text:p text:style-name="Normaallaad"/>
      <text:p text:style-name="Normaallaad"/>
      <text:p text:style-name="Normaallaad">Juhatuse liikmed:<text:s/></text:p>
      <text:p text:style-name="Normaallaad">Katri Herman</text:p>
      <text:p text:style-name="Normaallaad">Riina Einblau</text:p>
      <text:p text:style-name="Normaallaad">Mari Lootsman</text:p>
      <text:p text:style-name="Normaallaad">Triin Jagomägi</text:p>
      <text:p text:style-name="Normaallaad">Eveli Sibul</text:p>
      <text:p text:style-name="Normaallaad">Liis Eleen Jõg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widows="0" fo:orphans="0" style:text-autospace="none" style:vertical-align="auto" fo:margin-bottom="0.0555in"/>
      <style:text-properties style:font-name="Arial" style:font-name-asian="Arial" style:font-name-complex="Arial" fo:font-size="10pt" style:font-size-asian="10pt" style:font-size-complex="10pt" fo:language="et" fo:country="EE" style:language-asian="et" style:country-asian="EE" style:language-complex="et" style:country-complex="EE" fo:hyphenate="true"/>
    </style:style>
    <style:style style:name="KehatekstMärk" style:display-name="Kehatekst Märk" style:family="text" style:parent-style-name="Lõiguvaikefont">
      <style:text-properties style:font-name="Arial" style:font-name-asian="Arial" style:font-name-complex="Arial" fo:font-size="10pt" style:font-size-asian="10pt" style:font-size-complex="10pt" fo:language="et" fo:country="EE" style:language-asian="et" style:country-asian="EE" style:language-complex="et" style:country-complex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lis Peets</meta:initial-creator>
    <dc:creator>Lauri Sibul</dc:creator>
    <meta:creation-date>2025-12-08T09:50:00Z</meta:creation-date>
    <dc:date>2025-12-08T09:51:00Z</dc:date>
    <meta:template xlink:href="Normal" xlink:type="simple"/>
    <meta:editing-cycles>3</meta:editing-cycles>
    <meta:editing-duration>PT1080S</meta:editing-duration>
    <meta:user-defined meta:name="GrammarlyDocumentId">5329a2b21530fd4c0dcbfaa9f3a2223c6771734a83eaa78af4381b2347ee2594</meta:user-defined>
    <meta:document-statistic meta:page-count="2" meta:paragraph-count="2" meta:word-count="150" meta:character-count="1023" meta:row-count="7" meta:non-whitespace-character-count="875"/>
  </office:meta>
</office:document-meta>
</file>